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regulier (activiteit bouwen/planologische afwijking) – Ouddorp, Westeinde 38: het verbouwen van een recreatiewoning, verzenddatum: 12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04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regulier (activiteit bouwen/planologische afwijking) – Ouddorp, Westeinde 38: het verbouwen van een recreatiewoning, verzenddatum: 12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804</meta:user-defined>
    <meta:user-defined meta:name="OVERHEIDop.GmbID/DC.identifier">gmb-2015-80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W 38</meta:user-defined>
    <meta:user-defined meta:name="OVERHEIDop.woonplaats">Ouddorp</meta:user-defined>
    <meta:user-defined meta:name="OVERHEIDop.straatnaam">Westeind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885 424676</meta:user-defined>
    <meta:user-defined meta:name="OVERHEIDop.versieInformatie"/>
  </office:meta>
</office:document-meta>
</file>