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kstraat in Roggel (dorpsbrunch “Kerngezond” en Gezondheidsmarkt)</text:p>
      <text:section text:name="zakelijke-mededeling_id1-3-2" text:style-name="zakelijke-mededeling">
        <text:section text:name="zakelijke-mededeling-tekst_id1-3-2-1" text:style-name="zakelijke-mededeling-tekst">
          <text:section text:name="tekst_id1-3-2-1-1" text:style-name="tekst">
            <text:p text:style-name="common-al">- Ondernemersvereniging Roggel en Neer en Naoberzorg Roggel: dorpsbrunch “Kerngezond” en Gezondheidsmarkt op 6 september 2015 van 11.00 uur tot 14.00 uur op het parkeerterrein achter het gezondheidscentrum aan de Kerkstraat in Roggel. Verzenddatum: 27 augustus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039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9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9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kstraat in Roggel (dorpsbrunch “Kerngezond” en Gezondheids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398</meta:user-defined>
    <meta:user-defined meta:name="OVERHEIDop.GmbID/DC.identifier">gmb-2015-80398</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EG 16</meta:user-defined>
    <meta:user-defined meta:name="OVERHEIDop.woonplaats">Roggel</meta:user-defined>
    <meta:user-defined meta:name="OVERHEIDop.straatnaam">Kerk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02</meta:user-defined>
    <meta:user-defined meta:name="xs:date/OVERHEIDop.einddatum">2015-10-15</meta:user-defined>
    <meta:user-defined meta:name="OVERHEID.EPSG28992/DC.spatial">192298 363928</meta:user-defined>
    <meta:user-defined meta:name="OVERHEIDop.versieInformatie"/>
  </office:meta>
</office:document-meta>
</file>