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Provincialeweg/Halteweg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28/08/2015, plaatsen reclamebord ‘Beleefroute Slag bij Heiligerlee’, splitsing Provincialeweg / Halteweg, Heiligerlee (nabij Graaf Adolfmonument), kadastraal SDA G 4695.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8039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9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9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Provincialeweg/Halteweg Heilig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97</meta:user-defined>
    <meta:user-defined meta:name="OVERHEIDop.GmbID/DC.identifier">gmb-2015-80397</meta:user-defined>
    <meta:user-defined meta:name="OVERHEID.Gemeente/DC.creator">Oldambt</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7PA 1</meta:user-defined>
    <meta:user-defined meta:name="OVERHEIDop.woonplaats">Heiligerlee</meta:user-defined>
    <meta:user-defined meta:name="OVERHEIDop.straatnaam">Provinciale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3013 575605</meta:user-defined>
    <meta:user-defined meta:name="OVERHEIDop.versieInformatie"/>
  </office:meta>
</office:document-meta>
</file>