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Brédyk/Overijsselseweg, (11007618) aanleggen van een nieuwe in-of uitrit, teelaarde afgraven en het plaatsen van e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Brédyk/Overijsselseweg</text:p>
            <text:p text:style-name="common-al">
            <text:span text:style-name="nadrukvet">Omschrijving</text:span>: aanleggen van een nieuwe in-of uitrit, teelaarde afgraven en het plaatsen van een bouwkeet</text:p>
            <text:p text:style-name="common-al">
            <text:span text:style-name="nadrukvet">Dossiernummer</text:span>: 1100761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39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Brédyk/Overijsselseweg, (11007618) aanleggen van een nieuwe in-of uitrit, teelaarde afgraven en het plaatsen van een bouw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96</meta:user-defined>
    <meta:user-defined meta:name="OVERHEIDop.GmbID/DC.identifier">gmb-2015-8039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88BW 161k</meta:user-defined>
    <meta:user-defined meta:name="OVERHEIDop.woonplaats">Wirdum</meta:user-defined>
    <meta:user-defined meta:name="OVERHEIDop.straatnaam">Bré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704 575092</meta:user-defined>
    <meta:user-defined meta:name="OVERHEIDop.versieInformatie"/>
  </office:meta>
</office:document-meta>
</file>