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teeg 46A, 6086 EL Neer (plaatsen podiumwagen)</text:p>
      <text:section text:name="zakelijke-mededeling_id1-3-2" text:style-name="zakelijke-mededeling">
        <text:section text:name="zakelijke-mededeling-tekst_id1-3-2-1" text:style-name="zakelijke-mededeling-tekst">
          <text:section text:name="tekst_id1-3-2-1-1" text:style-name="tekst">
            <text:p text:style-name="common-al">- Café Maneslust biej Mieke: plaatsen podiumwagen tijdens de kermisactiviteiten van 4 september 2015 van 17.00 uur tot en met dinsdag 8 september tot 03.00 uur. Met uitzondering van zaterdag 5 september 2015 van 07.00 uur tot 17.00 uur. Verzenddatum: 25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39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teeg 46A, 6086 EL Neer (plaatsen podium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95</meta:user-defined>
    <meta:user-defined meta:name="OVERHEIDop.GmbID/DC.identifier">gmb-2015-80395</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L 46a</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96903 363959</meta:user-defined>
    <meta:user-defined meta:name="OVERHEIDop.versieInformatie"/>
  </office:meta>
</office:document-meta>
</file>