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lehiem bouwnummer 7 te Jirnsum, (11006724) plaatsen van een steiger, verzenddatum 21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lehiem bouwnummer 7 te Jirnsum	</text:p>
            <text:p text:style-name="common-al">
            <text:span text:style-name="nadrukvet">Omschrijving</text:span>: plaatsen van een steiger</text:p>
            <text:p text:style-name="common-al">
            <text:span text:style-name="nadrukvet">Verzenddatum</text:span>: 21-08-2015</text:p>
            <text:p text:style-name="common-al">
            <text:span text:style-name="nadrukvet">Dossiernummer</text:span>: 1100672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39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9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9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hiem bouwnummer 7 te Jirnsum, (11006724) plaatsen van een steiger, verzenddatum 21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94</meta:user-defined>
    <meta:user-defined meta:name="OVERHEIDop.GmbID/DC.identifier">gmb-2015-8039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TC 27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74 566085</meta:user-defined>
    <meta:user-defined meta:name="OVERHEIDop.versieInformatie"/>
  </office:meta>
</office:document-meta>
</file>