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Marktstraat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7/08/2015, kappen ceder, gouden regen en conifeer, Marktstraat naast nr.10 , 9671 BW Winschoten, kadastraal WST H 1091.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9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Marktstraat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91</meta:user-defined>
    <meta:user-defined meta:name="OVERHEIDop.GmbID/DC.identifier">gmb-2015-80391</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BN 10</meta:user-defined>
    <meta:user-defined meta:name="OVERHEIDop.woonplaats">Winschoten</meta:user-defined>
    <meta:user-defined meta:name="OVERHEIDop.straatnaam">Markt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685 574117</meta:user-defined>
    <meta:user-defined meta:name="OVERHEIDop.versieInformatie"/>
  </office:meta>
</office:document-meta>
</file>