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inrichten van de Middelsgraaf, Kadastraal sectie H perceelnummer 7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Kadastraal sectie H perceelnummer 70, voor het herinrichten van de Middelsgraaf, datum ontvangst 16 jan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9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039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inrichten van de Middelsgraaf, Kadastraal sectie H perceelnummer 7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039</meta:user-defined>
    <meta:user-defined meta:name="OVERHEIDop.GmbID/DC.identifier">gmb-2015-8039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S 1e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691 341779</meta:user-defined>
    <meta:user-defined meta:name="OVERHEIDop.versieInformatie"/>
  </office:meta>
</office:document-meta>
</file>