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24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8/2015, kappen boom en terugsnoeien boom, Hoofdstraat 243, 9686 PC Beerta.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243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86</meta:user-defined>
    <meta:user-defined meta:name="OVERHEIDop.GmbID/DC.identifier">gmb-2015-8038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PC 243</meta:user-defined>
    <meta:user-defined meta:name="OVERHEIDop.woonplaats">Beert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266 577709</meta:user-defined>
    <meta:user-defined meta:name="OVERHEIDop.versieInformatie"/>
  </office:meta>
</office:document-meta>
</file>