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leende evenementenvergunning, 3, 4 en 5 oktober 2015, Meschouie Bosfeest, speelweide Dominee J.A. Visscherlaa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1 augustus tot en met 4 september 2015</text:p>
            <text:p text:style-name="common-al"/>
            <text:p text:style-name="common-al">
            <text:span text:style-name="nadrukvet">3,4 en 5 oktober 2015, Meschouie Bosfeest, speelweide Dominee J. A. Visscherlaan, gemeente Groesbeek</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Groesbeek,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via cluster APV Vergunning en Bijzondere wetten via telefoon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038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8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8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leende evenementenvergunning, 3, 4 en 5 oktober 2015, Meschouie Bosfeest, speelweide Dominee J.A. Visscherlaan,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83</meta:user-defined>
    <meta:user-defined meta:name="OVERHEIDop.GmbID/DC.identifier">gmb-2015-80383</meta:user-defined>
    <meta:user-defined meta:name="OVERHEID.Gemeente/DC.creator">Groesbeek</meta:user-defined>
    <meta:user-defined meta:name="OVERHEID.TaxonomieBeleidsagenda/OVERHEID.category">Openbare orde en veiligheid | Organisatie en beleid</meta:user-defined>
    <meta:user-defined meta:name="OVERHEIDop.referentienummer">Z-15-28264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1KA</meta:user-defined>
    <meta:user-defined meta:name="OVERHEIDop.woonplaats">Groesbeek</meta:user-defined>
    <meta:user-defined meta:name="OVERHEIDop.straatnaam">Ds. J.A. Visscherlaan</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1463 421274</meta:user-defined>
    <meta:user-defined meta:name="OVERHEIDop.versieInformatie"/>
  </office:meta>
</office:document-meta>
</file>