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Torenstraat 39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26/08/2015, uitvoeren werkzaamheden tbv slopen fundering, Torenstraat 39, 9671 ED Winschoten. </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2 september 201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80379</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379</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379</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Torenstraat 39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379</meta:user-defined>
    <meta:user-defined meta:name="OVERHEIDop.GmbID/DC.identifier">gmb-2015-80379</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1</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5517 573988</meta:user-defined>
    <meta:user-defined meta:name="OVERHEIDop.versieInformatie"/>
  </office:meta>
</office:document-meta>
</file>