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Blijhamsterstraat 2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5/08/2015, verbouw winkel tot vier appartementen, Blijhamsterstraat 22, 9671 AW Winschoten. </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 septem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037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7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7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lijhamsterstraat 22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377</meta:user-defined>
    <meta:user-defined meta:name="OVERHEIDop.GmbID/DC.identifier">gmb-2015-80377</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90 573965</meta:user-defined>
    <meta:user-defined meta:name="OVERHEIDop.versieInformatie"/>
  </office:meta>
</office:document-meta>
</file>