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leudalrit voor ruiters en koetsi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SV Haelen: Leudalrit voor ruiters en koetsiers op 4 oktober in het Leudal. Ontvangstdatum: 23 augustus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37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leudalrit voor ruiters en koetsi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6</meta:user-defined>
    <meta:user-defined meta:name="OVERHEIDop.GmbID/DC.identifier">gmb-2015-8037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90656 362447</meta:user-defined>
    <meta:user-defined meta:name="OVERHEIDop.versieInformatie"/>
  </office:meta>
</office:document-meta>
</file>