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Hoofdweg 308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8/08/2015, vervangen/vernieuwen dakconstructie, Hoofdweg 308, 9681 AP Midwolda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0374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7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7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fdweg 308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74</meta:user-defined>
    <meta:user-defined meta:name="OVERHEIDop.GmbID/DC.identifier">gmb-2015-8037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1AP 308</meta:user-defined>
    <meta:user-defined meta:name="OVERHEIDop.woonplaats">Midwolda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585 580216</meta:user-defined>
    <meta:user-defined meta:name="OVERHEIDop.versieInformatie"/>
  </office:meta>
</office:document-meta>
</file>