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orn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ppy Flower: standplaatsvergunning voor de verkoop van bloemen op vrijdag van 09.00 uur tot 12.30 uur in Horn. Ontvangstdatum: 21 augustus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37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orn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3</meta:user-defined>
    <meta:user-defined meta:name="OVERHEIDop.GmbID/DC.identifier">gmb-2015-8037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94282 357893</meta:user-defined>
    <meta:user-defined meta:name="OVERHEIDop.versieInformatie"/>
  </office:meta>
</office:document-meta>
</file>