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Elzenlaan 2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6/08/2015, kap kastanjeboom, Elzenlaan 26, 9674 BR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037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7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7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Elzenlaan 2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72</meta:user-defined>
    <meta:user-defined meta:name="OVERHEIDop.GmbID/DC.identifier">gmb-2015-80372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012 574656</meta:user-defined>
    <meta:user-defined meta:name="OVERHEIDop.versieInformatie"/>
  </office:meta>
</office:document-meta>
</file>