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uderentoeslag 2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ze mededeling is van belang voor ouderen die alleen AOW + eventueel een klein pensioen krijgen.</text:span>
          </text:p>
            <text:p text:style-name="common-al">
            <text:span text:style-name="nadrukvet"> </text:span>
          </text:p>
            <text:p text:style-name="common-al">Vanaf 1 januari 2015 mogen gemeenten geen categoriale bijzondere bijstand meer verstrekken. Dat betekent voor Heerlen dat de ouderentoeslag niet meer is toegestaan. Rechten van 2014 kunnen echter nog tot 1 maart 2015 geldend worden gemaakt ! </text:p>
            <text:p text:style-name="common-al"/>
            <text:p text:style-name="common-al">De hoogte van de ouderentoeslag is € 374,-- voor een alleenstaande en € 535,-- voor een echtpaar. </text:p>
            <text:p text:style-name="common-al"/>
            <text:p text:style-name="common-al">Om in aanmerking te komen voor ouderentoeslag, moet u voldoen aan de volgende voorwaarden: </text:p>
            <text:p text:style-name="common-al">•   u hebt de pensioengerechtigde leeftijd;</text:p>
            <text:p text:style-name="common-al">•    uw gezamenlijk inkomen is niet hoger dan € 1.090,99 voor een alleenstaande en € 1.501,69 voor een gezin;</text:p>
            <text:p text:style-name="common-al">•    u heeft niet meer dan bescheiden vermogen (€ 5.850,-- voor een alleenstaande en € 11.700,-- voor een echtpaar); </text:p>
            <text:p text:style-name="common-al">•    u heeft in het lopende kalenderjaar geen ouderentoeslag of langdurigheidstoeslag ontvangen.</text:p>
            <text:p text:style-name="common-al"/>
            <text:p text:style-name="common-al">Heeft u nog vragen ? Bel de gemeente op 14 045.</text:p>
            <text:p text:style-name="common-al">Heeft u hulp nodig ? Bel Bureau Cliëntentelefoon op 045-571698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037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uderentoeslag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8037</meta:user-defined>
    <meta:user-defined meta:name="OVERHEIDop.GmbID/DC.identifier">gmb-2015-8037</meta:user-defined>
    <meta:user-defined meta:name="OVERHEID.Gemeente/DC.creator">Heerlen</meta:user-defined>
    <meta:user-defined meta:name="OVERHEID.TaxonomieBeleidsagenda/OVERHEID.category">Zorg en gezondheid | Oud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JM 4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gvop.Informatietype/DC.type">Overige overheidsinformatie</meta:user-defined>
    <meta:user-defined meta:name="OVERHEID.Gemeente/DCTERMS.publisher">Heerlen</meta:user-defined>
    <meta:user-defined meta:name="OVERHEID.EPSG28992/DC.spatial">196638 322166</meta:user-defined>
    <meta:user-defined meta:name="OVERHEIDop.versieInformatie"/>
  </office:meta>
</office:document-meta>
</file>