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Feestda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tvangen:				 03-08-2015</text:p>
            <text:p text:style-name="common-al">Vergunningszaak: 			 APV vergunning</text:p>
            <text:p text:style-name="common-al">Dossiernummer:			 APV15/00218</text:p>
            <text:p text:style-name="common-al">Locatie:				 Camping Bakkum tussen voetbalveld en kantine</text:p>
            <text:p text:style-name="common-al">Activiteit:				 Aanvraag evenementvergunning Feestdag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0362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6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6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Feestda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362</meta:user-defined>
    <meta:user-defined meta:name="OVERHEIDop.GmbID/DC.identifier">gmb-2015-80362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8-03</meta:user-defined>
    <meta:user-defined meta:name="OVERHEID.Gemeente/DC.spatial">Castricum</meta:user-defined>
    <meta:user-defined meta:name="OVERHEIDop.versieInformatie"/>
  </office:meta>
</office:document-meta>
</file>