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graafplaats Kranenburg / Bergkloos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augustus 2015</text:span><text:span text:style-name="nadrukvet"/>, is een evenementenvergunning verleend voor het evenement Herdenken belicht op <text:span text:style-name="nadrukvet"/><text:span text:style-name="nadrukvet"/><text:span text:style-name="nadrukvet"/><text:span text:style-name="nadrukvet"/><text:span text:style-name="nadrukvet">21 november 2015</text:span><text:span text:style-name="nadrukvet"/> op <text:span text:style-name="nadrukvet"/><text:span text:style-name="nadrukvet"/><text:span text:style-name="nadrukvet"/><text:span text:style-name="nadrukvet"/><text:span text:style-name="nadrukvet"> de begraafplaats Kranenburg / Bergklooster</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035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5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5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graafplaats Kranenburg / Bergkloo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59</meta:user-defined>
    <meta:user-defined meta:name="OVERHEIDop.GmbID/DC.identifier">gmb-2015-803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C 7</meta:user-defined>
    <meta:user-defined meta:name="OVERHEIDop.woonplaats">Zwolle</meta:user-defined>
    <meta:user-defined meta:name="OVERHEIDop.straatnaam">Kranenburg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365 505093</meta:user-defined>
    <meta:user-defined meta:name="OVERHEIDop.versieInformatie"/>
  </office:meta>
</office:document-meta>
</file>