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Huningaweg 1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8/2015, verwijderen asbest, Huningaweg 11, 9682 PA, Oostwold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5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uningaweg 1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56</meta:user-defined>
    <meta:user-defined meta:name="OVERHEIDop.GmbID/DC.identifier">gmb-2015-8035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A 11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27 580500</meta:user-defined>
    <meta:user-defined meta:name="OVERHEIDop.versieInformatie"/>
  </office:meta>
</office:document-meta>
</file>