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dastraal Zwollerkerspel sectie N 4212 Bouw-en woonrijpmaken gronden voor bereikbaarheid 3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kadastraal Zwollerkerspel sectie N 4212 Nieuwbouwplan Prinsenpoort 2e fase</text:span>
            <text:span text:style-name="nadrukvet"> – </text:span>ontvangen 27 augustus 2015 voor het bouw- en woonrijpmaken van de gronden voor het aanleggen van rijbanen, parkeervakken en trottoirs om 32 grondgebonden woningen bereikbaar te mak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035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5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5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dastraal Zwollerkerspel sectie N 4212 Bouw-en woonrijpmaken gronden voor bereikbaarheid 3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55</meta:user-defined>
    <meta:user-defined meta:name="OVERHEIDop.GmbID/DC.identifier">gmb-2015-8035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</meta:user-defined>
    <meta:user-defined meta:name="OVERHEIDop.woonplaats">Zwolle</meta:user-defined>
    <meta:user-defined meta:name="OVERHEIDop.straatnaam">Nijromenpa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392 502170</meta:user-defined>
    <meta:user-defined meta:name="OVERHEIDop.versieInformatie"/>
  </office:meta>
</office:document-meta>
</file>