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rfgooiersstraat/Bussumerheide (uitvoeren graafwerkzaamheden / vervangen     afsluiterschema); 271848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2-08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80346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4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4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rfgooiersstraat/Bussumerheide (uitvoeren graafwerkzaamheden / vervangen     afsluiterschema); 271848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346</meta:user-defined>
    <meta:user-defined meta:name="OVERHEIDop.GmbID/DC.identifier">gmb-2015-80346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2AM 309</meta:user-defined>
    <meta:user-defined meta:name="OVERHEIDop.woonplaats">Hilversum</meta:user-defined>
    <meta:user-defined meta:name="OVERHEIDop.straatnaam">Erfgooiers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1022 472712</meta:user-defined>
    <meta:user-defined meta:name="OVERHEIDop.versieInformatie"/>
  </office:meta>
</office:document-meta>
</file>