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ofdstraat 51 te Warten, (11006824) verbouwen van voormalig supermarkt naar woning en het aanleggen van een nieuwe in-/uitrit, verzenddatum 25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fdstraat 51 te Warten	</text:p>
            <text:p text:style-name="common-al">
            <text:span text:style-name="nadrukvet">Omschrijving</text:span>: verbouwen van voormalig supermarkt naar woning en het aanleggen van een nieuwe in-/uitrit</text:p>
            <text:p text:style-name="common-al">
            <text:span text:style-name="nadrukvet">Verzenddatum</text:span>: 25-08-2015</text:p>
            <text:p text:style-name="common-al">
            <text:span text:style-name="nadrukvet">Dossiernummer</text:span>: 1100682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34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4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4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fdstraat 51 te Warten, (11006824) verbouwen van voormalig supermarkt naar woning en het aanleggen van een nieuwe in-/uitrit, verzenddatum 25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43</meta:user-defined>
    <meta:user-defined meta:name="OVERHEIDop.GmbID/DC.identifier">gmb-2015-8034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3LD 51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9132 573752</meta:user-defined>
    <meta:user-defined meta:name="OVERHEIDop.versieInformatie"/>
  </office:meta>
</office:document-meta>
</file>