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aberch 2 t/m 16 (bouwnummers 1 t/m 8), (11007016) bouwen van 2 geschakelde en 6 2^1 woningen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aberch 2 t/m 16 (bouwnummers 1 t/m 8)	</text:p>
            <text:p text:style-name="common-al">
            <text:span text:style-name="nadrukvet">Omschrijving</text:span>: bouwen van 2 geschakelde en 6 2^1 woningen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701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aberch 2 t/m 16 (bouwnummers 1 t/m 8), (11007016) bouwen van 2 geschakelde en 6 2^1 woningen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40</meta:user-defined>
    <meta:user-defined meta:name="OVERHEIDop.GmbID/DC.identifier">gmb-2015-8034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K 15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29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3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39 575395</meta:user-defined>
    <meta:user-defined meta:name="OVERHEID.EPSG28992/DC.spatial">182370 575348</meta:user-defined>
    <meta:user-defined meta:name="OVERHEID.EPSG28992/DC.spatial">182494 575435</meta:user-defined>
    <meta:user-defined meta:name="OVERHEIDop.versieInformatie"/>
  </office:meta>
</office:document-meta>
</file>