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clamebordenvergunning - Het Ruiterhuys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0-08-2015</text:p>
            <text:p text:style-name="common-al">Vergunningszaak: 			 APV vergunning</text:p>
            <text:p text:style-name="common-al">Dossiernummer:			 APV15/00221</text:p>
            <text:p text:style-name="common-al">Locatie:				 Castricum</text:p>
            <text:p text:style-name="common-al">Activiteit:				 Aanvraag reclamebordenvergunning Het Ruiterhuys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33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3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- Het Ruiterhuys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338</meta:user-defined>
    <meta:user-defined meta:name="OVERHEIDop.GmbID/DC.identifier">gmb-2015-8033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10</meta:user-defined>
    <meta:user-defined meta:name="OVERHEID.Gemeente/DC.spatial">Castricum</meta:user-defined>
    <meta:user-defined meta:name="OVERHEIDop.versieInformatie"/>
  </office:meta>
</office:document-meta>
</file>