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Zoutelande, Westkapelseweg 24A, 24B, 24C en 24D, verleende omgevingsvergunning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Wij hebben op 26 augustus 2015 een omgevingsvergunning verleend voor </text:p>
            <text:p text:style-name="common-al">Westkapelseweg 24A, 24B, 24C en 24D te Zoutelande</text:p>
            <text:p text:style-name="common-al">het brandveilig gebruik van de multifunktionele accommodatie MFA</text:p>
            <text:p text:style-name="common-al">De vergunning is ten opzichte van de ontwerpvergunning niet gewijzigd</text:p>
            <text:p text:style-name="common-al">De omgevingsvergunning, de aanvraag en de daarbij behorende stukken liggen vanaf 2 september 2015 ter inzage op het gemeentehuis. </text:p>
            <text:p text:style-name="common-al">Van 2 september tot en met 13 oktober 2015 kan tegen de vergunning alleen beroep worden ingesteld door: </text:p>
            <text:list text:style-name="id1-3-2-1-1-7">
              <text:list-item text:style-override="id1-3-2-1-1-7-1">
                <text:number>-</text:number>
                <text:p text:style-name="al">belanghebbenden die tijdig een zienswijze hebben ingediend op de ontwerpvergunning;</text:p>
              </text:list-item>
              <text:list-item text:style-override="id1-3-2-1-1-7-2">
                <text:number>-</text:number>
                <text:p text:style-name="al">de adviseurs die gebruik hebben gemaakt van de mogelijkheid advies uit te brengen over de ontwerpvergunning;</text:p>
              </text:list-item>
              <text:list-item text:style-override="id1-3-2-1-1-7-3">
                <text:number>-</text:number>
                <text:p text:style-name="al">belanghebbenden aan wie redelijkerwijs niet kan worden verweten geen zienswijzen te hebben ingebracht tegen de ontwerpvergunning.</text:p>
              </text:list-item>
            </text:list>
            <text:p text:style-name="common-al">De vergunning wordt na afloop van de beroepstermijn van kracht tenzij tijdens die termijn beroep is ingesteld en een verzoek om voorlopige voorziening is gedaan. De vergunning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text:p>
            <text:p text:style-name="common-al">Mocht u over deze omgevingsvergunning nog vragen hebben, dan kunt u contact opnemen met Peter Walraven, telefoonnummer: 0118-555343 of email: JP.Walraven@veere.nl.</text:p>
            <text:p text:style-name="common-al">Ter inzage</text:p>
            <text:p text:style-name="common-al">Stukken die ter inzage liggen kunt u inzien bij de Centrale Publieksbalie van het gemeentehuis, Traverse 1 in Domburg. </text:p>
            <text:p text:style-name="common-al">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text:p>
            <text:p text:style-name="common-al">Wij leggen ze graag voor u klaar. Neemt u vooraf even contact met ons op via (0118) 555 444, dat kan vanaf 9.00 uur ’s morgens.</text:p>
            <text:p text:style-name="common-al">U kunt ons ook mailen:  gemeente@veere.nl.</text:p>
            <text:p text:style-name="last-al">De officiële publicatie heeft plaatsgevonden in huis-aan-huis 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80337</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37</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337</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outelande, Westkapelseweg 24A, 24B, 24C en 24D, verleende omgevingsvergunning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337</meta:user-defined>
    <meta:user-defined meta:name="OVERHEIDop.GmbID/DC.identifier">gmb-2015-80337</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4</meta:user-defined>
    <meta:user-defined meta:name="OVERHEIDop.woonplaats">Zoutelande</meta:user-defined>
    <meta:user-defined meta:name="OVERHEIDop.straatnaam">Westkapelse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9-02</meta:user-defined>
    <meta:user-defined meta:name="xs:date/OVERHEIDop.einddatum">2015-10-15</meta:user-defined>
    <meta:user-defined meta:name="OVERHEID.EPSG28992/DC.spatial">21960 392610</meta:user-defined>
    <meta:user-defined meta:name="OVERHEIDop.versieInformatie"/>
  </office:meta>
</office:document-meta>
</file>