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Laad- en losmogelijkheden Piet Heinka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
            <text:p text:style-name="common-al">Voor het realiseren van vervangende laad- en losmogelijkheden aan de Piet Heinkade (24-08-2015)</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80333</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333</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333</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aad- en losmogelijkheden Piet Heinka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333</meta:user-defined>
    <meta:user-defined meta:name="OVERHEIDop.GmbID/DC.identifier">gmb-2015-80333</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1NE 51</meta:user-defined>
    <meta:user-defined meta:name="OVERHEIDop.woonplaats">Vlissingen</meta:user-defined>
    <meta:user-defined meta:name="OVERHEIDop.straatnaam">Piet Heinkade</meta:user-defined>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09-02</meta:user-defined>
    <meta:user-defined meta:name="xs:date/OVERHEIDop.einddatum">2015-10-14</meta:user-defined>
    <meta:user-defined meta:name="OVERHEID.EPSG28992/DC.spatial">30242 385229</meta:user-defined>
    <meta:user-defined meta:name="OVERHEIDop.versieInformatie"/>
  </office:meta>
</office:document-meta>
</file>