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inweg 30 en 30A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Duinweg 30 en 30A te Oostkapelle</text:p>
            <text:p text:style-name="common-al">het bouwen van een logiesverblijf en een woning 					 </text:p>
            <text:p text:style-name="common-al">datum intrekking 27 augustus 2015 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033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3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3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weg 30 en 30A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32</meta:user-defined>
    <meta:user-defined meta:name="OVERHEIDop.GmbID/DC.identifier">gmb-2015-8033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AS 30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02</meta:user-defined>
    <meta:user-defined meta:name="xs:date/OVERHEIDop.einddatum">2015-10-15</meta:user-defined>
    <meta:user-defined meta:name="OVERHEID.EPSG28992/DC.spatial">27846 399341</meta:user-defined>
    <meta:user-defined meta:name="OVERHEIDop.versieInformatie"/>
  </office:meta>
</office:document-meta>
</file>