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  omgevingsvergunning(en)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6-07-2015</text:span> voor <text:span text:style-name="nadrukvet">het kappen van 2 dennen en 1 beuk (2 stronken)</text:span> op het adres/de locatie   <text:span text:style-name="nadrukvet">Kempkensweg 6 Landgraaf</text:span> , Dossiernr:<text:span text:style-name="nadrukvet">2015-0316; </text:span> </text:p>
            <text:p text:style-name="common-al">* Op <text:span text:style-name="nadrukvet">12-08-2015</text:span> voor <text:span text:style-name="nadrukvet">het kappen van 2 essen, 1 eik en 1 esdoorn in de groenvoorziening</text:span> op het adres/de locatie  <text:span text:style-name="nadrukvet">Kennedyplantsoen 19 Landgraaf</text:span> , Dossiernr:<text:span text:style-name="nadrukvet">2015-0351; </text:span> </text:p>
            <text:p text:style-name="common-al">* Op <text:span text:style-name="nadrukvet">10-08-2015</text:span> voor <text:span text:style-name="nadrukvet">het kappen van 1 accacia in de groenvoorziening</text:span> op het adres/de locatie <text:span text:style-name="nadrukvet">naast Gremelsbrugge </text:span> 1, Dossiernr:<text:span text:style-name="nadrukvet">2015-0346; </text:span> </text:p>
            <text:p text:style-name="common-al">* Op <text:span text:style-name="nadrukvet">13-08-2015</text:span> voor <text:span text:style-name="nadrukvet">het aanpassen van de brandscheiding</text:span> op het adres/de locatie <text:span text:style-name="nadrukvet">Hovenstraat 128 Landgraaf</text:span> , Dossiernr:<text:span text:style-name="nadrukvet">2015-0355; </text:span> </text:p>
            <text:p text:style-name="common-al">* Op <text:span text:style-name="nadrukvet">12-08-2015</text:span> voor <text:span text:style-name="nadrukvet">het aanpassen van de bestaande luifel</text:span> op het adres/de locatie <text:span text:style-name="nadrukvet">Hovenstraat 135 Landgraaf</text:span> , Dossiernr:<text:span text:style-name="nadrukvet">2015-0352; </text:span> </text:p>
            <text:p text:style-name="common-al">* Op <text:span text:style-name="nadrukvet">13-08-2015</text:span> voor <text:span text:style-name="nadrukvet">het renoveren van de kap na brandschade en het oprichten van een dakkapel en loggia</text:span> op het adres/de locatie <text:span text:style-name="nadrukvet">Hoofdstraat 39 Landgraaf</text:span> , Dossiernr:<text:span text:style-name="nadrukvet">2015-0354; </text:span> </text:p>
            <text:p text:style-name="common-al">* Op <text:span text:style-name="nadrukvet">14-08-2015</text:span> voor <text:span text:style-name="nadrukvet">het plaatsen van zonnepanelen op het dak en het kappen en vervangen van een den (door fruit- of notenboom)</text:span> op het adres/de locatie <text:span text:style-name="nadrukvet">Rinckberg 30 Landgraaf</text:span>, Dossiernr:<text:span text:style-name="nadrukvet">2015-0359; </text:span> </text:p>
            <text:p text:style-name="common-al">* Op <text:span text:style-name="nadrukvet">14-08-2015</text:span> voor <text:span text:style-name="nadrukvet">het kappen van een boom in de voortuin</text:span> op het adres/de locatie <text:span text:style-name="nadrukvet">Gremelsbrugge 2 Landgraaf</text:span> , Dossiernr:<text:span text:style-name="nadrukvet">2015-0356;</text:span></text:p>
            <text:p text:style-name="common-al">* Op <text:span text:style-name="nadrukvet">10-08-2015</text:span> voor <text:span text:style-name="nadrukvet">het uitbreiden van de woonkamer onder het bestaand overkragend dakgedeelte</text:span> op het adres/de locatie <text:span text:style-name="nadrukvet">Exdel 20 Landgraaf</text:span> , Dossiernr:<text:span text:style-name="nadrukvet">2015-0349. </text:span></text:p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8033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3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3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  omgevingsvergunning(en)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31</meta:user-defined>
    <meta:user-defined meta:name="OVERHEIDop.GmbID/DC.identifier">gmb-2015-80331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BS 10</meta:user-defined>
    <meta:user-defined meta:name="OVERHEIDop.woonplaats">Landgraaf</meta:user-defined>
    <meta:user-defined meta:name="OVERHEIDop.straatnaam">Kempkensweg</meta:user-defined>
    <meta:user-defined meta:name="OVERHEID.PostcodeHuisnummer/OVERHEIDop.postcodeHuisnummer">6372TH 21</meta:user-defined>
    <meta:user-defined meta:name="OVERHEIDop.woonplaats">Landgraaf</meta:user-defined>
    <meta:user-defined meta:name="OVERHEIDop.straatnaam">Kennedyplantsoen</meta:user-defined>
    <meta:user-defined meta:name="OVERHEID.PostcodeHuisnummer/OVERHEIDop.postcodeHuisnummer">6374HG</meta:user-defined>
    <meta:user-defined meta:name="OVERHEIDop.woonplaats">Landgraaf</meta:user-defined>
    <meta:user-defined meta:name="OVERHEIDop.straatnaam">Hovenstraat</meta:user-defined>
    <meta:user-defined meta:name="OVERHEID.PostcodeHuisnummer/OVERHEIDop.postcodeHuisnummer">6374HC 125</meta:user-defined>
    <meta:user-defined meta:name="OVERHEIDop.woonplaats">Landgraaf</meta:user-defined>
    <meta:user-defined meta:name="OVERHEIDop.straatnaam">Hovenstraat</meta:user-defined>
    <meta:user-defined meta:name="OVERHEID.PostcodeHuisnummer/OVERHEIDop.postcodeHuisnummer">6372CP 59</meta:user-defined>
    <meta:user-defined meta:name="OVERHEIDop.woonplaats">Landgraaf</meta:user-defined>
    <meta:user-defined meta:name="OVERHEIDop.straatnaam">Hoofdstraat</meta:user-defined>
    <meta:user-defined meta:name="OVERHEID.PostcodeHuisnummer/OVERHEIDop.postcodeHuisnummer">6374LR 18e</meta:user-defined>
    <meta:user-defined meta:name="OVERHEIDop.woonplaats">Landgraaf</meta:user-defined>
    <meta:user-defined meta:name="OVERHEIDop.straatnaam">Rinckberg</meta:user-defined>
    <meta:user-defined meta:name="OVERHEID.PostcodeHuisnummer/OVERHEIDop.postcodeHuisnummer">6374LT</meta:user-defined>
    <meta:user-defined meta:name="OVERHEIDop.woonplaats">Landgraaf</meta:user-defined>
    <meta:user-defined meta:name="OVERHEIDop.straatnaam">Gremelsbrugge</meta:user-defined>
    <meta:user-defined meta:name="OVERHEID.PostcodeHuisnummer/OVERHEIDop.postcodeHuisnummer">6373AJ 16</meta:user-defined>
    <meta:user-defined meta:name="OVERHEIDop.woonplaats">Landgraaf</meta:user-defined>
    <meta:user-defined meta:name="OVERHEIDop.straatnaam">Exdel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309 323939</meta:user-defined>
    <meta:user-defined meta:name="OVERHEID.EPSG28992/DC.spatial">198930 321769</meta:user-defined>
    <meta:user-defined meta:name="OVERHEID.EPSG28992/DC.spatial">201641 325296</meta:user-defined>
    <meta:user-defined meta:name="OVERHEID.EPSG28992/DC.spatial">201593 325319</meta:user-defined>
    <meta:user-defined meta:name="OVERHEID.EPSG28992/DC.spatial">199219 322823</meta:user-defined>
    <meta:user-defined meta:name="OVERHEID.EPSG28992/DC.spatial">204084 325394</meta:user-defined>
    <meta:user-defined meta:name="OVERHEID.EPSG28992/DC.spatial">204290 325606</meta:user-defined>
    <meta:user-defined meta:name="OVERHEID.EPSG28992/DC.spatial">199191 324408</meta:user-defined>
    <meta:user-defined meta:name="OVERHEIDop.versieInformatie"/>
  </office:meta>
</office:document-meta>
</file>