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Veerseweg 10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weg 103 te Veere</text:p>
            <text:p text:style-name="common-al">het uitbreiden van de stal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10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30</meta:user-defined>
    <meta:user-defined meta:name="OVERHEIDop.GmbID/DC.identifier">gmb-2015-8033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L 103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3876 394119</meta:user-defined>
    <meta:user-defined meta:name="OVERHEIDop.versieInformatie"/>
  </office:meta>
</office:document-meta>
</file>