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Brouwershoofd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hoofd 3 te Vrouwenpolder</text:p>
            <text:p text:style-name="common-al">het plaatsen van een kap op de vakantiewoning</text:p>
            <text:p text:style-name="common-al">verzenddatum 27-08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32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2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ouwershoofd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20</meta:user-defined>
    <meta:user-defined meta:name="OVERHEIDop.GmbID/DC.identifier">gmb-2015-8032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V 3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2405 400911</meta:user-defined>
    <meta:user-defined meta:name="OVERHEIDop.versieInformatie"/>
  </office:meta>
</office:document-meta>
</file>