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agde aangevraagde vergunning Nieuwe Oosterstraat 3, (11006704) gedeeltelijk wijzigen van de indeling van de woning en de winkel, einddatum 13-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Nieuwe Oosterstraat 3</text:p>
            <text:p text:style-name="common-al">
            <text:span text:style-name="nadrukvet">Omschrijving</text:span>: gedeeltelijk wijzigen van de indeling van de woning en de winkel</text:p>
            <text:p text:style-name="common-al">
            <text:span text:style-name="nadrukvet">Einddatum</text:span>: 13-10-2015</text:p>
            <text:p text:style-name="common-al">
            <text:span text:style-name="nadrukvet">Dossiernummer</text:span>: 11006704</text:p>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8031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1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1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agde aangevraagde vergunning Nieuwe Oosterstraat 3, (11006704) gedeeltelijk wijzigen van de indeling van de woning en de winkel, einddatum 13-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318</meta:user-defined>
    <meta:user-defined meta:name="OVERHEIDop.GmbID/DC.identifier">gmb-2015-80318</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911KM 3</meta:user-defined>
    <meta:user-defined meta:name="OVERHEIDop.woonplaats">Leeuwarden</meta:user-defined>
    <meta:user-defined meta:name="OVERHEIDop.straatnaam">Nieuwe Oosterstraat</meta:user-defined>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EPSG28992/DC.spatial">182670 579425</meta:user-defined>
    <meta:user-defined meta:name="OVERHEIDop.versieInformatie"/>
  </office:meta>
</office:document-meta>
</file>