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8-2015</text:span> voor <text:span text:style-name="nadrukvet">het plaatsen van een glazen raam ter afscheiding van het balkon</text:span> op het adres/de locatie <text:span text:style-name="nadrukvet">Hoofdstraat 69 A Landgraaf</text:span> , Dossiernr: <text:span text:style-name="nadrukvet">2015-0333, </text:span>datum verzending vergunning: <text:span text:style-name="nadrukvet">18 augustus 2015; </text:span></text:p>
            <text:p text:style-name="common-al">* Op <text:span text:style-name="nadrukvet">18-08-2015</text:span> voor <text:span text:style-name="nadrukvet">het vergroten van de overkapping</text:span> op het adres/de locatie <text:span text:style-name="nadrukvet">Wilgenlaan 8 Landgraaf</text:span> , Dossiernr: <text:span text:style-name="nadrukvet">2015-0290, </text:span>datum verzending vergunning: <text:span text:style-name="nadrukvet">18 augustus 2015; </text:span></text:p>
            <text:p text:style-name="common-al">* Op <text:span text:style-name="nadrukvet">14-08-2015</text:span> voor <text:span text:style-name="nadrukvet">het kappen van 2 berken</text:span> op het adres/de locatie  <text:span text:style-name="nadrukvet">Moltweg 70 Landgraaf</text:span> , Dossiernr: <text:span text:style-name="nadrukvet">2015-0340, </text:span>datum verzending vergunning: <text:span text:style-name="nadrukvet">14 augustus 2015; </text:span></text:p>
            <text:p text:style-name="common-al">* Op <text:span text:style-name="nadrukvet">14-08-2015</text:span> voor <text:span text:style-name="nadrukvet">het kappen van 2 dennen en 1 beuk (2 stronken)</text:span> op het adres/de locatie  <text:span text:style-name="nadrukvet">Kempkensweg 6 Landgraaf</text:span> , Dossiernr: <text:span text:style-name="nadrukvet">2015-0316, </text:span>datum verzending vergunning: <text:span text:style-name="nadrukvet">14 augustus 2015; </text:span></text:p>
            <text:p text:style-name="common-al">* Op <text:span text:style-name="nadrukvet">14-08-2015</text:span> voor <text:span text:style-name="nadrukvet">het knotten van 1 wilg staande op het talud</text:span> op het adres/de locatie  <text:span text:style-name="nadrukvet">tussen Leenhofstraat (Heerlen) en Mijnspoorweg</text:span> , Dossiernr: <text:span text:style-name="nadrukvet">2015-0341, </text:span>datum verzending vergunning: </text:p>
            <text:p text:style-name="common-al">
            <text:span text:style-name="nadrukvet">14 augustus 2015; </text:span>
          </text:p>
            <text:p text:style-name="common-al">* Op <text:span text:style-name="nadrukvet">14-08-2015</text:span> voor <text:span text:style-name="nadrukvet">het kappen van 2 essen, 1 eik en 1 esdoorn in de groenvoorziening</text:span> op het adres/de locatie  <text:span text:style-name="nadrukvet">Kennedyplantsoen 19 Landgraaf</text:span> , Dossiernr: <text:span text:style-name="nadrukvet">2015-0351, </text:span>datum verzending vergunning: <text:span text:style-name="nadrukvet">14 augustus 2015; </text:span></text:p>
            <text:p text:style-name="common-al">* Op <text:span text:style-name="nadrukvet">14-08-2015</text:span> voor <text:span text:style-name="nadrukvet">het kappen van 1 accacia in de groenvoorziening</text:span> op het adres/de locatie  <text:span text:style-name="nadrukvet">naast Gremelsbrugge 1</text:span> , Dossiernr: <text:span text:style-name="nadrukvet">2015-0346, </text:span>datum verzending vergunning: <text:span text:style-name="nadrukvet">14 augustus 2015; </text:span></text:p>
            <text:p text:style-name="common-al">* Op <text:span text:style-name="nadrukvet">17-08-2015</text:span> voor <text:span text:style-name="nadrukvet">het handelen in strijd met regels ruimtelijke ordening t.b.v. opslag van scooters en onderdelen</text:span> op het adres/de locatie  <text:span text:style-name="nadrukvet">Keizerstraat 2 Landgraaf</text:span> , Dossiernr: <text:span text:style-name="nadrukvet">2015-0330, </text:span>datum verzending vergunning: <text:span text:style-name="nadrukvet">24 augustus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030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0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0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05</meta:user-defined>
    <meta:user-defined meta:name="OVERHEIDop.GmbID/DC.identifier">gmb-2015-8030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CP 59</meta:user-defined>
    <meta:user-defined meta:name="OVERHEIDop.woonplaats">Landgraaf</meta:user-defined>
    <meta:user-defined meta:name="OVERHEIDop.straatnaam">Hoofdstraat</meta:user-defined>
    <meta:user-defined meta:name="OVERHEID.PostcodeHuisnummer/OVERHEIDop.postcodeHuisnummer">6371KG 8</meta:user-defined>
    <meta:user-defined meta:name="OVERHEIDop.woonplaats">Landgraaf</meta:user-defined>
    <meta:user-defined meta:name="OVERHEIDop.straatnaam">Wilgenlaan</meta:user-defined>
    <meta:user-defined meta:name="OVERHEID.PostcodeHuisnummer/OVERHEIDop.postcodeHuisnummer">6371BX 68</meta:user-defined>
    <meta:user-defined meta:name="OVERHEIDop.woonplaats">Landgraaf</meta:user-defined>
    <meta:user-defined meta:name="OVERHEIDop.straatnaam">Moltweg</meta:user-defined>
    <meta:user-defined meta:name="OVERHEID.PostcodeHuisnummer/OVERHEIDop.postcodeHuisnummer">6371BS 10</meta:user-defined>
    <meta:user-defined meta:name="OVERHEIDop.woonplaats">Landgraaf</meta:user-defined>
    <meta:user-defined meta:name="OVERHEIDop.straatnaam">Kempkensweg</meta:user-defined>
    <meta:user-defined meta:name="OVERHEID.PostcodeHuisnummer/OVERHEIDop.postcodeHuisnummer">6372TH 21</meta:user-defined>
    <meta:user-defined meta:name="OVERHEIDop.woonplaats">Landgraaf</meta:user-defined>
    <meta:user-defined meta:name="OVERHEIDop.straatnaam">Kennedyplantsoen</meta:user-defined>
    <meta:user-defined meta:name="OVERHEID.PostcodeHuisnummer/OVERHEIDop.postcodeHuisnummer">6371AE 21</meta:user-defined>
    <meta:user-defined meta:name="OVERHEIDop.woonplaats">Landgraaf</meta:user-defined>
    <meta:user-defined meta:name="OVERHEIDop.straatnaam">Keizer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219 322823</meta:user-defined>
    <meta:user-defined meta:name="OVERHEID.EPSG28992/DC.spatial">198166 324399</meta:user-defined>
    <meta:user-defined meta:name="OVERHEID.EPSG28992/DC.spatial">198798 324074</meta:user-defined>
    <meta:user-defined meta:name="OVERHEID.EPSG28992/DC.spatial">199309 323939</meta:user-defined>
    <meta:user-defined meta:name="OVERHEID.EPSG28992/DC.spatial">198930 321769</meta:user-defined>
    <meta:user-defined meta:name="OVERHEID.EPSG28992/DC.spatial">199638 324043</meta:user-defined>
    <meta:user-defined meta:name="OVERHEIDop.versieInformatie"/>
  </office:meta>
</office:document-meta>
</file>