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. Koddelaan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Koddelaan 24 te Zoutelande</text:p>
            <text:p text:style-name="common-al">het bouwen van een veranda en berging 					 </text:p>
            <text:p text:style-name="common-al">ontvangstdatum 25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0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. Koddelaan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00</meta:user-defined>
    <meta:user-defined meta:name="OVERHEIDop.GmbID/DC.identifier">gmb-2015-8030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S 24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23371 391879</meta:user-defined>
    <meta:user-defined meta:name="OVERHEIDop.versieInformatie"/>
  </office:meta>
</office:document-meta>
</file>