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kerweg 78, Wijdenes (OV853/24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anuari 2015 een aanvraag ontvangen voor het kappen van twee bomen op het zij- en voorerf, perceel Lekerweg 78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03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kerweg 78, Wijdenes (OV853/242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30</meta:user-defined>
    <meta:user-defined meta:name="OVERHEIDop.GmbID/DC.identifier">gmb-2015-803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MB 39</meta:user-defined>
    <meta:user-defined meta:name="OVERHEIDop.woonplaats">Wijdenes</meta:user-defined>
    <meta:user-defined meta:name="OVERHEIDop.straatnaam">Leker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