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bouwen/planologische afwijking) – Oude-Tonge, Kolfweg 35: bouwen woning, verzenddatum: 22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03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bouwen/planologische afwijking) – Oude-Tonge, Kolfweg 35: bouwen woning, verzenddatum: 22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03</meta:user-defined>
    <meta:user-defined meta:name="OVERHEIDop.GmbID/DC.identifier">gmb-2015-80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BK 35</meta:user-defined>
    <meta:user-defined meta:name="OVERHEIDop.woonplaats">Oude-Tonge</meta:user-defined>
    <meta:user-defined meta:name="OVERHEIDop.straatnaam">Kolf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4028 412271</meta:user-defined>
    <meta:user-defined meta:name="OVERHEIDop.versieInformatie"/>
  </office:meta>
</office:document-meta>
</file>