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Bogerdweie 2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gerdweie 29 te Serooskerke</text:p>
            <text:p text:style-name="common-al">het bouwen van een schuur 					 </text:p>
            <text:p text:style-name="common-al">ontvangstdatum 28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29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9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ogerdweie 2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96</meta:user-defined>
    <meta:user-defined meta:name="OVERHEIDop.GmbID/DC.identifier">gmb-2015-80296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W 29</meta:user-defined>
    <meta:user-defined meta:name="OVERHEIDop.woonplaats">Serooskerke</meta:user-defined>
    <meta:user-defined meta:name="OVERHEIDop.straatnaam">Bogerdweie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30944 397251</meta:user-defined>
    <meta:user-defined meta:name="OVERHEIDop.versieInformatie"/>
  </office:meta>
</office:document-meta>
</file>