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1945281–Kapitteldijk 8 te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Locatie : Kapitteldijk 8 te Leuth</text:p>
            <text:p text:style-name="common-al">Omschrijving : aanleggen uitrit</text:p>
            <text:p text:style-name="common-al">Datum ontvangst : 26 augustus 2015</text:p>
            <text:p text:style-name="common-al">Zaaknummer ODRN : W.Z15.031940.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8028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8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8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1945281–Kapitteldijk 8 te Leu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84</meta:user-defined>
    <meta:user-defined meta:name="OVERHEIDop.GmbID/DC.identifier">gmb-2015-80284</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8JE 8</meta:user-defined>
    <meta:user-defined meta:name="OVERHEIDop.woonplaats">Leuth</meta:user-defined>
    <meta:user-defined meta:name="OVERHEIDop.straatnaam">Kapitteldijk</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5514 427559</meta:user-defined>
    <meta:user-defined meta:name="OVERHEIDop.versieInformatie"/>
  </office:meta>
</office:document-meta>
</file>