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dres verleende vergunning</text:p>
      <text:section text:name="zakelijke-mededeling_id1-3-2" text:style-name="zakelijke-mededeling">
        <text:section text:name="zakelijke-mededeling-tekst_id1-3-2-1" text:style-name="zakelijke-mededeling-tekst">
          <text:section text:name="tekst_id1-3-2-1-1" text:style-name="tekst">
            <text:p text:style-name="common-al">Afgehandelde APV vergunning, voor het uitvoeren, hebben en onderhouden van kabels aan de Vossegatsedijk 2 in Bunnik</text:p>
            <text:p text:style-name="tussenkopcur">
            <text:span text:style-name="nadrukvet">Publicatie datum: </text:span>
            <text:span text:style-name="nadrukvet">02-09-2015</text:span>
          </text:p>
            <text:p text:style-name="common-al">Locatie: Vossegatsedijk 2 in Bunnik</text:p>
            <text:p text:style-name="common-al">Zaaknummer: 200794</text:p>
            <text:p text:style-name="common-al">Activiteit: uitvoeren, hebben en onderhouden van kabels (tijdelijke aansluiting van een waterleiding)</text:p>
            <text:p text:style-name="common-al">Bestuursorgaan: college van burgemeester en wethouders</text:p>
            <text:p text:style-name="common-al">Datum verzending besluit: 20-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27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7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7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dres verle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78</meta:user-defined>
    <meta:user-defined meta:name="OVERHEIDop.GmbID/DC.identifier">gmb-2015-8027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S 2</meta:user-defined>
    <meta:user-defined meta:name="OVERHEIDop.woonplaats">Bunnik</meta:user-defined>
    <meta:user-defined meta:name="OVERHEIDop.straatnaam">Vossegatse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904 454277</meta:user-defined>
    <meta:user-defined meta:name="OVERHEIDop.versieInformatie"/>
  </office:meta>
</office:document-meta>
</file>