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 - Burendag 23 augustu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2-08-2015</text:p>
            <text:p text:style-name="common-al">Vergunningszaak: 			 APV vergunning</text:p>
            <text:p text:style-name="common-al">Dossiernummer:			 APV15/00224</text:p>
            <text:p text:style-name="common-al">Locatie:				 Geelvinckstraat te Castricum</text:p>
            <text:p text:style-name="common-al">Activiteit:				 Aanvraag klein evenement burenda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27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- Burendag 23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72</meta:user-defined>
    <meta:user-defined meta:name="OVERHEIDop.GmbID/DC.identifier">gmb-2015-8027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12</meta:user-defined>
    <meta:user-defined meta:name="OVERHEID.Gemeente/DC.spatial">Castricum</meta:user-defined>
    <meta:user-defined meta:name="OVERHEIDop.versieInformatie"/>
  </office:meta>
</office:document-meta>
</file>