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klein evenement - Beachmaratho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Ontvangen:				 13-08-2015</text:p>
            <text:p text:style-name="common-al">Vergunningszaak: 			 APV vergunning</text:p>
            <text:p text:style-name="common-al">Dossiernummer:			 APV15/00225</text:p>
            <text:p text:style-name="common-al">Locatie:				 Strand Castricum</text:p>
            <text:p text:style-name="common-al">Activiteit:				 Aanvraag evenement Beachmarathon Hoek van Holland - Den Helder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80270</text:span><text:line-break/><text:date style:data-style-name="dag" text:fixed="true" text:date-value="2015-09-02"/><text:line-break/><text:date style:data-style-name="jaar" text:fixed="true" text:date-value="2015-09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270</text:span><text:date style:data-style-name="nicedate" text:fixed="true" text:date-value="201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klein evenement - Beachmarath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2</meta:user-defined>
    <meta:user-defined meta:name="OVERHEIDop.publicationIssue">80270</meta:user-defined>
    <meta:user-defined meta:name="OVERHEIDop.GmbID/DC.identifier">gmb-2015-80270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8-18</meta:user-defined>
    <meta:user-defined meta:name="OVERHEID.Gemeente/DC.spatial">Castricum</meta:user-defined>
    <meta:user-defined meta:name="OVERHEIDop.versieInformatie"/>
  </office:meta>
</office:document-meta>
</file>