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ennekamplaan 15, Oosterblokker (OV854/2420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1 januari 2015 een aanvraag ontvangen voor het plaatsen van een dakkapel op het perceel Pennekamplaan 15 in Oosterblokker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8027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ennekamplaan 15, Oosterblokker (OV854/2420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8027</meta:user-defined>
    <meta:user-defined meta:name="OVERHEIDop.GmbID/DC.identifier">gmb-2015-8027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96CB 15</meta:user-defined>
    <meta:user-defined meta:name="OVERHEIDop.woonplaats">Oosterblokker</meta:user-defined>
    <meta:user-defined meta:name="OVERHEIDop.straatnaam">Pennekamplaan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6643 520213</meta:user-defined>
    <meta:user-defined meta:name="OVERHEIDop.versieInformatie"/>
  </office:meta>
</office:document-meta>
</file>