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  <text:span text:style-name="nadrukvet">Lochem, Ploegdijk (2015-013039)</text:span>
          </text:p>
            <text:p text:style-name="common-al">Om, in verband met Zonnerock op 3 oktober 2015 de volgende maatregelen te treffen:</text:p>
            <text:list text:style-name="id1-3-2-1-1-3">
              <text:list-item text:style-override="id1-3-2-1-1-3-1">
                <text:number>1.</text:number>
                <text:p text:style-name="al">Ploegdijk, vanaf de Zutphenseweg tot de Dwarsweg, af te sluiten voor alle bestuurders in beide richtingen</text:p>
              </text:list-item>
            </text:list>
            <text:p text:style-name="common-al"> </text:p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026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0266</meta:user-defined>
    <meta:user-defined meta:name="OVERHEIDop.GmbID/DC.identifier">gmb-2015-80266</meta:user-defined>
    <meta:user-defined meta:name="OVERHEID.Gemeente/DC.creator">Lo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DC.spatial">Lochem</meta:user-defined>
    <meta:user-defined meta:name="OVERHEIDop.versieInformatie"/>
  </office:meta>
</office:document-meta>
</file>