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Drank- en Horecawet winkelcentrum De Haar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 Winkelcentrum De Haar, Ammerzoden.</text:p>
            <text:p text:style-name="common-al">De verleende ontheffing is verzonden op 24 augustus 2015 en heeft betrekking op het schenken van zwak-alcoholhoudende drank tijdens een bijzondere gelegenheid van zeer tijdelijke aard. Deze gelegenheid is de Wielerronde Ammerzoden 2015 op 27 september van 10.30 uur tot 20.00 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80254</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54</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54</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Drank- en Horecawet winkelcentrum De Haar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254</meta:user-defined>
    <meta:user-defined meta:name="OVERHEIDop.GmbID/DC.identifier">gmb-2015-80254</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DB</meta:user-defined>
    <meta:user-defined meta:name="OVERHEIDop.woonplaats">Ammerzoden</meta:user-defined>
    <meta:user-defined meta:name="OVERHEIDop.straatnaam">De Haar</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3867 417698</meta:user-defined>
    <meta:user-defined meta:name="OVERHEIDop.versieInformatie"/>
  </office:meta>
</office:document-meta>
</file>