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nkelseweg 1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inkelseweg 10, 5321 NA Hedel.</text:p>
            <text:p text:style-name="common-al">De verleende vergunning is verzonden op 21 augustus 2015 en heeft betrekking op het oprichten van een verkooppunt voor motorbrandstoff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5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kelseweg 10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50</meta:user-defined>
    <meta:user-defined meta:name="OVERHEIDop.GmbID/DC.identifier">gmb-2015-802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NA 12</meta:user-defined>
    <meta:user-defined meta:name="OVERHEIDop.woonplaats">Hedel</meta:user-defined>
    <meta:user-defined meta:name="OVERHEIDop.straatnaam">Winkel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745 418547</meta:user-defined>
    <meta:user-defined meta:name="OVERHEIDop.versieInformatie"/>
  </office:meta>
</office:document-meta>
</file>