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straat te Hedel en Palingstraat te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ieuwstraat 11 t/m 29 (oneven), 5321 HA Hedel</text:p>
            <text:p text:style-name="common-al">Nieuwstraat 40 t/m 46 (even), 5321 HB  Hedel</text:p>
            <text:p text:style-name="common-al">Palingstraat 10 t/m 20, 6624 AE Heerewaarden.</text:p>
            <text:p text:style-name="common-al">De verleende vergunning is verzonden op 21 augusutus 2015 en heeft betrekking op het wijzigen van de gevel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024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straat te Hedel en Palingstraat te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48</meta:user-defined>
    <meta:user-defined meta:name="OVERHEIDop.GmbID/DC.identifier">gmb-2015-8024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HA 17</meta:user-defined>
    <meta:user-defined meta:name="OVERHEIDop.woonplaats">Hedel</meta:user-defined>
    <meta:user-defined meta:name="OVERHEIDop.straatnaam">Nieuwstraat</meta:user-defined>
    <meta:user-defined meta:name="OVERHEID.PostcodeHuisnummer/OVERHEIDop.postcodeHuisnummer">6624AE</meta:user-defined>
    <meta:user-defined meta:name="OVERHEIDop.woonplaats">Heerewaarden</meta:user-defined>
    <meta:user-defined meta:name="OVERHEIDop.straatnaam">Paling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013 417336</meta:user-defined>
    <meta:user-defined meta:name="OVERHEID.EPSG28992/DC.spatial">155427 425368</meta:user-defined>
    <meta:user-defined meta:name="OVERHEIDop.versieInformatie"/>
  </office:meta>
</office:document-meta>
</file>