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estraat 1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estraat 11, 5334 LJ Velddriel.</text:p>
            <text:p text:style-name="common-al">De verleende vergunning is verzonden op 25 augustus 2015 en heeft betrekking op het veranderen van diercategoriën en dieraantall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4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straat 11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47</meta:user-defined>
    <meta:user-defined meta:name="OVERHEIDop.GmbID/DC.identifier">gmb-2015-8024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J 11</meta:user-defined>
    <meta:user-defined meta:name="OVERHEIDop.woonplaats">Velddriel</meta:user-defined>
    <meta:user-defined meta:name="OVERHEIDop.straatnaam">Ko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348 421225</meta:user-defined>
    <meta:user-defined meta:name="OVERHEIDop.versieInformatie"/>
  </office:meta>
</office:document-meta>
</file>