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winkelcentrum De Haar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Winkelcentrum De Haar, Ammerzoden.</text:p>
            <text:p text:style-name="common-al">De verleende vergunning is verzonden op 24 augustus 2015 en heeft betrekking op het organiseren van een wielerronde op 27 september 2015 van 06.30 uur tot 20.30 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80244</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44</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44</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winkelcentrum De Haar Ammerz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244</meta:user-defined>
    <meta:user-defined meta:name="OVERHEIDop.GmbID/DC.identifier">gmb-2015-80244</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4DB</meta:user-defined>
    <meta:user-defined meta:name="OVERHEIDop.woonplaats">Ammerzoden</meta:user-defined>
    <meta:user-defined meta:name="OVERHEIDop.straatnaam">De Haar</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3867 417698</meta:user-defined>
    <meta:user-defined meta:name="OVERHEIDop.versieInformatie"/>
  </office:meta>
</office:document-meta>
</file>