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olendijk 1a, 5321 GG Hedel.</text:p>
            <text:p text:style-name="common-al">De verleende vergunning is verzonden op 24 augustus 2015 en heeft betrekking op het organiseren van Fiets ‘m Erin op 5 september 2015 van 13.00 uur tot 02.00 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3</meta:user-defined>
    <meta:user-defined meta:name="OVERHEIDop.GmbID/DC.identifier">gmb-2015-802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33 417053</meta:user-defined>
    <meta:user-defined meta:name="OVERHEIDop.versieInformatie"/>
  </office:meta>
</office:document-meta>
</file>