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ersenbogerd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ersenbogerd 4, 5328 GW Rossum.</text:p>
            <text:p text:style-name="common-al">De verleende vergunning is verzonden op 27 augustus 2015 en heeft betrekking op het organiseren van het Sinterklaasfeest voor Rossum en Hurwenen op 21 november 2015 van 12.00 uur tot 16.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ersenbogerd 4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2</meta:user-defined>
    <meta:user-defined meta:name="OVERHEIDop.GmbID/DC.identifier">gmb-2015-8024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GW 4</meta:user-defined>
    <meta:user-defined meta:name="OVERHEIDop.woonplaats">Rossum</meta:user-defined>
    <meta:user-defined meta:name="OVERHEIDop.straatnaam">Kersenboger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55 423972</meta:user-defined>
    <meta:user-defined meta:name="OVERHEIDop.versieInformatie"/>
  </office:meta>
</office:document-meta>
</file>